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Verdana" svg:font-family="Verdana, sans-serif"/>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3"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Verdana3" fo:font-size="11pt" officeooo:paragraph-rsid="001a96c2" style:font-size-asian="9.60000038146973pt" style:font-size-complex="11pt"/>
    </style:style>
    <style:style style:name="P2" style:family="paragraph" style:parent-style-name="Standard">
      <style:paragraph-properties fo:line-height="150%" fo:text-align="justify" style:justify-single-word="false"/>
      <style:text-properties style:font-name="Verdana3" fo:font-size="11pt" officeooo:paragraph-rsid="00138cfe" style:font-size-asian="9.60000038146973pt" style:font-size-complex="11pt"/>
    </style:style>
    <style:style style:name="P3" style:family="paragraph" style:parent-style-name="Standard">
      <style:paragraph-properties fo:line-height="150%" fo:text-align="justify" style:justify-single-word="false"/>
      <style:text-properties style:font-name="Verdana3" fo:font-size="11pt" officeooo:paragraph-rsid="0017b2eb" style:font-size-asian="9.60000038146973pt" style:font-size-complex="11pt"/>
    </style:style>
    <style:style style:name="P4" style:family="paragraph" style:parent-style-name="Standard">
      <style:paragraph-properties fo:line-height="150%" fo:text-align="justify" style:justify-single-word="false"/>
      <style:text-properties style:font-name="Verdana3" fo:font-size="11pt" officeooo:paragraph-rsid="00192f5b" style:font-size-asian="9.60000038146973pt" style:font-size-complex="11pt"/>
    </style:style>
    <style:style style:name="P5" style:family="paragraph" style:parent-style-name="Standard">
      <style:paragraph-properties fo:line-height="150%" fo:text-align="justify" style:justify-single-word="false"/>
      <style:text-properties style:font-name="Verdana3" fo:font-size="11pt" officeooo:paragraph-rsid="001bbe9d" style:font-size-asian="9.60000038146973pt" style:font-size-complex="11pt"/>
    </style:style>
    <style:style style:name="P6" style:family="paragraph" style:parent-style-name="Standard">
      <style:paragraph-properties fo:line-height="150%" fo:text-align="justify" style:justify-single-word="false"/>
      <style:text-properties style:font-name="Verdana3" fo:font-size="11pt" officeooo:paragraph-rsid="001f99e8" style:font-size-asian="9.60000038146973pt" style:font-size-complex="11pt"/>
    </style:style>
    <style:style style:name="P7" style:family="paragraph" style:parent-style-name="Standard">
      <style:paragraph-properties fo:text-align="center" style:justify-single-word="false"/>
      <style:text-properties style:font-name="Verdana3" fo:font-size="11pt" officeooo:rsid="00138cfe" officeooo:paragraph-rsid="00138cfe" style:font-size-asian="9.60000038146973pt" style:font-size-complex="11pt"/>
    </style:style>
    <style:style style:name="P8" style:family="paragraph" style:parent-style-name="Standard">
      <style:paragraph-properties fo:line-height="150%" fo:text-align="center" style:justify-single-word="false"/>
      <style:text-properties style:font-name="Verdana3" fo:font-size="11pt" officeooo:rsid="00138cfe" officeooo:paragraph-rsid="00138cfe" style:font-size-asian="9.60000038146973pt" style:font-size-complex="11pt"/>
    </style:style>
    <style:style style:name="P9" style:family="paragraph" style:parent-style-name="Standard">
      <style:paragraph-properties fo:line-height="150%" fo:text-align="center" style:justify-single-word="false"/>
      <style:text-properties style:font-name="Verdana3" fo:font-size="11pt" officeooo:rsid="00138cfe" officeooo:paragraph-rsid="00140560" style:font-size-asian="9.60000038146973pt" style:font-size-complex="11pt"/>
    </style:style>
    <style:style style:name="P10" style:family="paragraph" style:parent-style-name="Standard">
      <style:paragraph-properties fo:line-height="150%" fo:text-align="center" style:justify-single-word="false"/>
      <style:text-properties style:font-name="Verdana3" fo:font-size="11pt" officeooo:rsid="00138cfe" officeooo:paragraph-rsid="0017b2eb" style:font-size-asian="9.60000038146973pt" style:font-size-complex="11pt"/>
    </style:style>
    <style:style style:name="P11" style:family="paragraph" style:parent-style-name="Standard">
      <style:paragraph-properties fo:line-height="150%" fo:text-align="center" style:justify-single-word="false"/>
      <style:text-properties style:font-name="Verdana3" fo:font-size="11pt" officeooo:rsid="00138cfe" officeooo:paragraph-rsid="001a96c2" style:font-size-asian="9.60000038146973pt" style:font-size-complex="11pt"/>
    </style:style>
    <style:style style:name="P12" style:family="paragraph" style:parent-style-name="Standard">
      <style:paragraph-properties fo:line-height="150%" fo:text-align="center" style:justify-single-word="false"/>
      <style:text-properties style:font-name="Verdana3" fo:font-size="11pt" officeooo:rsid="00138cfe" officeooo:paragraph-rsid="001c2acc" style:font-size-asian="9.60000038146973pt" style:font-size-complex="11pt"/>
    </style:style>
    <style:style style:name="P13" style:family="paragraph" style:parent-style-name="Standard">
      <style:paragraph-properties fo:line-height="150%" fo:text-align="center" style:justify-single-word="false"/>
      <style:text-properties style:font-name="Verdana3" fo:font-size="11pt" officeooo:rsid="00138cfe" officeooo:paragraph-rsid="001e19b8" style:font-size-asian="9.60000038146973pt" style:font-size-complex="11pt"/>
    </style:style>
    <style:style style:name="P14" style:family="paragraph" style:parent-style-name="Standard">
      <style:paragraph-properties fo:line-height="150%" fo:text-align="justify" style:justify-single-word="false"/>
      <style:text-properties style:font-name="Verdana3" fo:font-size="11pt" officeooo:rsid="00138cfe" officeooo:paragraph-rsid="00138cfe" style:font-size-asian="9.60000038146973pt" style:font-size-complex="11pt"/>
    </style:style>
    <style:style style:name="P15" style:family="paragraph" style:parent-style-name="Standard">
      <style:paragraph-properties fo:line-height="150%" fo:text-align="justify" style:justify-single-word="false"/>
      <style:text-properties style:font-name="Verdana3" fo:font-size="11pt" officeooo:rsid="00138cfe" officeooo:paragraph-rsid="0017b2eb" style:font-size-asian="9.60000038146973pt" style:font-size-complex="11pt"/>
    </style:style>
    <style:style style:name="P16" style:family="paragraph" style:parent-style-name="Standard">
      <style:paragraph-properties fo:line-height="150%" fo:text-align="justify" style:justify-single-word="false"/>
      <style:text-properties style:font-name="Verdana3" fo:font-size="11pt" officeooo:rsid="00138cfe" officeooo:paragraph-rsid="001bbe9d" style:font-size-asian="9.60000038146973pt" style:font-size-complex="11pt"/>
    </style:style>
    <style:style style:name="P17" style:family="paragraph" style:parent-style-name="Standard">
      <style:paragraph-properties fo:line-height="150%" fo:text-align="justify" style:justify-single-word="false"/>
      <style:text-properties style:font-name="Verdana3" fo:font-size="11pt" officeooo:rsid="00138cfe" officeooo:paragraph-rsid="001c2acc" style:font-size-asian="9.60000038146973pt" style:font-size-complex="11pt"/>
    </style:style>
    <style:style style:name="P18" style:family="paragraph" style:parent-style-name="Standard">
      <style:paragraph-properties fo:line-height="150%" fo:text-align="justify" style:justify-single-word="false"/>
      <style:text-properties style:font-name="Verdana3" fo:font-size="11pt" officeooo:rsid="0017b2eb" officeooo:paragraph-rsid="0017b2eb" style:font-size-asian="9.60000038146973pt" style:font-size-complex="11pt"/>
    </style:style>
    <style:style style:name="P19" style:family="paragraph" style:parent-style-name="Standard">
      <style:paragraph-properties fo:line-height="150%" fo:text-align="center" style:justify-single-word="false"/>
      <style:text-properties style:font-name="Verdana3" fo:font-size="11pt" officeooo:rsid="001a96c2" officeooo:paragraph-rsid="001a96c2" style:font-size-asian="9.60000038146973pt" style:font-size-complex="11pt"/>
    </style:style>
    <style:style style:name="P20" style:family="paragraph" style:parent-style-name="Standard">
      <style:paragraph-properties fo:line-height="150%" fo:text-align="justify" style:justify-single-word="false"/>
      <style:text-properties style:font-name="Verdana3" fo:font-size="11pt" officeooo:paragraph-rsid="0014c127" style:font-size-asian="11pt" style:font-size-complex="11pt"/>
    </style:style>
    <style:style style:name="P21" style:family="paragraph" style:parent-style-name="Standard">
      <style:paragraph-properties fo:line-height="150%"/>
      <style:text-properties style:font-name="Verdana3" fo:font-size="11pt" officeooo:paragraph-rsid="0014c127" style:font-size-asian="11pt" style:font-size-complex="11pt"/>
    </style:style>
    <style:style style:name="P22" style:family="paragraph" style:parent-style-name="Standard">
      <style:paragraph-properties fo:line-height="150%" fo:text-align="justify" style:justify-single-word="false"/>
      <style:text-properties style:font-name="Verdana3" fo:font-size="11pt" fo:font-weight="bold" officeooo:rsid="0015553c" officeooo:paragraph-rsid="0015553c" style:font-size-asian="9.60000038146973pt" style:font-weight-asian="bold" style:font-size-complex="11pt" style:font-weight-complex="bold"/>
    </style:style>
    <style:style style:name="P23" style:family="paragraph" style:parent-style-name="Standard">
      <style:paragraph-properties fo:text-align="center" style:justify-single-word="false"/>
      <style:text-properties fo:font-size="13pt" officeooo:paragraph-rsid="0014c127" style:font-size-asian="13pt" style:font-size-complex="13pt"/>
    </style:style>
    <style:style style:name="P24" style:family="paragraph" style:parent-style-name="Standard">
      <style:paragraph-properties fo:text-align="center" style:justify-single-word="false"/>
      <style:text-properties fo:font-size="13pt" officeooo:rsid="0014c127" officeooo:paragraph-rsid="0014c127" style:font-size-asian="13pt" style:font-size-complex="13pt"/>
    </style:style>
    <style:style style:name="P25" style:family="paragraph" style:parent-style-name="Standard">
      <style:text-properties officeooo:paragraph-rsid="0014c127"/>
    </style:style>
    <style:style style:name="P26" style:family="paragraph" style:parent-style-name="Standard" style:master-page-name="Standard">
      <style:paragraph-properties fo:text-align="center" style:justify-single-word="false" style:page-number="auto"/>
      <style:text-properties fo:font-size="13pt" officeooo:paragraph-rsid="0014c127" style:font-size-asian="13pt" style:font-size-complex="13pt"/>
    </style:style>
    <style:style style:name="P27" style:family="paragraph" style:parent-style-name="Standard">
      <style:paragraph-properties fo:line-height="150%" fo:text-align="justify" style:justify-single-word="false"/>
      <style:text-properties style:font-name="Verdana3" fo:font-size="11pt" style:text-underline-style="solid" style:text-underline-width="auto" style:text-underline-color="font-color" fo:font-weight="bold" officeooo:rsid="001f99e8" officeooo:paragraph-rsid="001f99e8" style:font-size-asian="9.60000038146973pt" style:font-weight-asian="bold" style:font-size-complex="11pt" style:font-weight-complex="bold"/>
    </style:style>
    <style:style style:name="P28" style:family="paragraph" style:parent-style-name="Standard">
      <style:paragraph-properties fo:line-height="150%" fo:text-align="justify" style:justify-single-word="false"/>
      <style:text-properties style:font-name="Verdana3" fo:font-size="11pt" style:text-underline-style="solid" style:text-underline-width="auto" style:text-underline-color="font-color" fo:font-weight="bold" officeooo:rsid="00138cfe" officeooo:paragraph-rsid="001f99e8" style:font-size-asian="9.60000038146973pt" style:font-weight-asian="bold" style:font-size-complex="11pt" style:font-weight-complex="bold"/>
    </style:style>
    <style:style style:name="P29" style:family="paragraph" style:parent-style-name="Standard">
      <style:paragraph-properties fo:line-height="150%" fo:text-align="justify" style:justify-single-word="false"/>
      <style:text-properties style:font-name="Verdana3" fo:font-size="11pt" officeooo:paragraph-rsid="00138cfe" style:font-size-asian="9.60000038146973pt" style:font-size-complex="11pt"/>
    </style:style>
    <style:style style:name="P30" style:family="paragraph" style:parent-style-name="Standard">
      <style:paragraph-properties fo:line-height="150%" fo:text-align="justify" style:justify-single-word="false"/>
      <style:text-properties style:font-name="Verdana3" fo:font-size="11pt" officeooo:paragraph-rsid="00211c72" style:font-size-asian="9.60000038146973pt" style:font-size-complex="11pt"/>
    </style:style>
    <style:style style:name="P31" style:family="paragraph" style:parent-style-name="Standard">
      <style:paragraph-properties fo:line-height="150%" fo:text-align="justify" style:justify-single-word="false"/>
      <style:text-properties style:font-name="Verdana3" fo:font-size="11pt" officeooo:paragraph-rsid="00227ab8" style:font-size-asian="9.60000038146973pt" style:font-size-complex="11pt"/>
    </style:style>
    <style:style style:name="P32" style:family="paragraph" style:parent-style-name="Standard">
      <style:paragraph-properties fo:line-height="150%" fo:text-align="justify" style:justify-single-word="false"/>
      <style:text-properties style:font-name="Verdana3" fo:font-size="11pt" officeooo:rsid="00138cfe" officeooo:paragraph-rsid="00138cfe" style:font-size-asian="9.60000038146973pt" style:font-size-complex="11pt"/>
    </style:style>
    <style:style style:name="P33" style:family="paragraph" style:parent-style-name="Standard">
      <style:paragraph-properties fo:line-height="150%" fo:text-align="justify" style:justify-single-word="false"/>
      <style:text-properties style:font-name="Verdana3" fo:font-size="11pt" fo:font-weight="bold" officeooo:paragraph-rsid="00227ab8" style:font-size-asian="9.60000038146973pt" style:font-weight-asian="bold" style:font-size-complex="11pt" style:font-weight-complex="bold"/>
    </style:style>
    <style:style style:name="P34" style:family="paragraph" style:parent-style-name="Standard">
      <style:paragraph-properties fo:line-height="150%" fo:text-align="justify" style:justify-single-word="false"/>
      <style:text-properties style:font-name="Verdana3" fo:font-size="11pt" officeooo:paragraph-rsid="00138cfe"/>
    </style:style>
    <style:style style:name="P35" style:family="paragraph" style:parent-style-name="Header">
      <style:paragraph-properties fo:text-align="center" style:justify-single-word="false"/>
    </style:style>
    <style:style style:name="P36" style:family="paragraph" style:parent-style-name="Heading_20_3">
      <style:text-properties officeooo:paragraph-rsid="0014c127"/>
    </style:style>
    <style:style style:name="T1" style:family="text">
      <style:text-properties officeooo:rsid="00138cfe"/>
    </style:style>
    <style:style style:name="T2" style:family="text">
      <style:text-properties officeooo:rsid="00140560"/>
    </style:style>
    <style:style style:name="T3" style:family="text">
      <style:text-properties officeooo:rsid="0026c792"/>
    </style:style>
    <style:style style:name="T4" style:family="text">
      <style:text-properties officeooo:rsid="002fd5d3"/>
    </style:style>
    <style:style style:name="T5" style:family="text">
      <style:text-properties officeooo:rsid="00303740"/>
    </style:style>
    <style:style style:name="T6" style:family="text">
      <style:text-properties officeooo:rsid="002a54d0"/>
    </style:style>
    <style:style style:name="T7" style:family="text">
      <style:text-properties officeooo:rsid="00317fda"/>
    </style:style>
    <style:style style:name="T8" style:family="text">
      <style:text-properties officeooo:rsid="002cdb83"/>
    </style:style>
    <style:style style:name="T9" style:family="text">
      <style:text-properties officeooo:rsid="0022208d"/>
    </style:style>
    <style:style style:name="T10" style:family="text">
      <style:text-properties officeooo:rsid="003615d9"/>
    </style:style>
    <style:style style:name="T11" style:family="text">
      <style:text-properties fo:language="es" fo:country="ES" style:font-name-complex="Arial"/>
    </style:style>
    <style:style style:name="T12" style:family="text">
      <style:text-properties fo:language="es" fo:country="ES" officeooo:rsid="001763b5" style:font-name-complex="Arial"/>
    </style:style>
    <style:style style:name="T13" style:family="text">
      <style:text-properties fo:language="es" fo:country="ES" officeooo:rsid="002cdb83" style:font-name-complex="Arial"/>
    </style:style>
    <style:style style:name="T14" style:family="text">
      <style:text-properties fo:language="es" fo:country="ES" officeooo:rsid="00317fda" style:font-name-complex="Arial"/>
    </style:style>
    <style:style style:name="T15" style:family="text">
      <style:text-properties fo:language="es" fo:country="ES" officeooo:rsid="0014c127" style:font-name-complex="Arial"/>
    </style:style>
    <style:style style:name="T16" style:family="text">
      <style:text-properties officeooo:rsid="00221119"/>
    </style:style>
    <style:style style:name="T17" style:family="text">
      <style:text-properties officeooo:rsid="00287460"/>
    </style:style>
    <style:style style:name="T18" style:family="text">
      <style:text-properties officeooo:rsid="001763b5"/>
    </style:style>
    <style:style style:name="T19" style:family="text">
      <style:text-properties officeooo:rsid="0024fcad"/>
    </style:style>
    <style:style style:name="T20" style:family="text">
      <style:text-properties officeooo:rsid="0028e78c"/>
    </style:style>
    <style:style style:name="T21" style:family="text">
      <style:text-properties officeooo:rsid="0014c127"/>
    </style:style>
    <style:style style:name="T22" style:family="text">
      <style:text-properties fo:font-weight="bold" officeooo:rsid="00138cfe" style:font-weight-asian="bold" style:font-weight-complex="bold"/>
    </style:style>
    <style:style style:name="T23" style:family="text">
      <style:text-properties fo:font-weight="bold" officeooo:rsid="001ab2f3" style:font-weight-asian="bold" style:font-weight-complex="bold"/>
    </style:style>
    <style:style style:name="T24" style:family="text">
      <style:text-properties fo:font-weight="bold" officeooo:rsid="001f99e8" style:font-weight-asian="bold" style:font-weight-complex="bold"/>
    </style:style>
    <style:style style:name="T25" style:family="text">
      <style:text-properties fo:font-weight="bold" officeooo:rsid="00211c72" style:font-weight-asian="bold" style:font-weight-complex="bold"/>
    </style:style>
    <style:style style:name="T26" style:family="text">
      <style:text-properties officeooo:rsid="0017b2eb"/>
    </style:style>
    <style:style style:name="T27" style:family="text">
      <style:text-properties officeooo:rsid="00192f5b"/>
    </style:style>
    <style:style style:name="T28" style:family="text">
      <style:text-properties officeooo:rsid="001a96c2"/>
    </style:style>
    <style:style style:name="T29" style:family="text">
      <style:text-properties officeooo:rsid="001ab2f3"/>
    </style:style>
    <style:style style:name="T30" style:family="text">
      <style:text-properties officeooo:rsid="001bbe9d"/>
    </style:style>
    <style:style style:name="T31" style:family="text">
      <style:text-properties officeooo:rsid="001c2acc"/>
    </style:style>
    <style:style style:name="T32" style:family="text">
      <style:text-properties fo:font-weight="normal" officeooo:rsid="001f99e8" style:font-weight-asian="normal" style:font-weight-complex="normal"/>
    </style:style>
    <style:style style:name="T33" style:family="text">
      <style:text-properties fo:font-weight="normal" officeooo:rsid="001f69c6" style:font-weight-asian="normal" style:font-weight-complex="normal"/>
    </style:style>
    <style:style style:name="T34" style:family="text">
      <style:text-properties fo:font-weight="normal" officeooo:rsid="00138cfe" style:font-weight-asian="normal" style:font-weight-complex="normal"/>
    </style:style>
    <style:style style:name="T35" style:family="text">
      <style:text-properties fo:font-weight="normal" officeooo:rsid="00227ab8" style:font-weight-asian="normal" style:font-weight-complex="normal"/>
    </style:style>
    <style:style style:name="T36" style:family="text">
      <style:text-properties officeooo:rsid="001d53f1"/>
    </style:style>
    <style:style style:name="T37" style:family="text">
      <style:text-properties officeooo:rsid="001e19b8"/>
    </style:style>
    <style:style style:name="T38" style:family="text">
      <style:text-properties officeooo:rsid="001f69c6"/>
    </style:style>
    <style:style style:name="T39" style:family="text">
      <style:text-properties officeooo:rsid="001f99e8"/>
    </style:style>
    <style:style style:name="T40" style:family="text">
      <style:text-properties officeooo:rsid="00207a0a"/>
    </style:style>
    <style:style style:name="T41" style:family="text">
      <style:text-properties officeooo:rsid="00211c72"/>
    </style:style>
    <style:style style:name="T42" style:family="text">
      <style:text-properties style:text-underline-style="none" fo:font-weight="normal" officeooo:rsid="001f99e8" style:font-weight-asian="normal" style:font-weight-complex="normal"/>
    </style:style>
    <style:style style:name="T43" style:family="text">
      <style:text-properties officeooo:rsid="00227ab8"/>
    </style:style>
    <style:style style:name="T44" style:family="text">
      <style:text-properties style:font-name="Verdana" fo:font-weight="bold" officeooo:rsid="00138cfe"/>
    </style:style>
    <style:style style:name="T45" style:family="text">
      <style:text-properties style:font-name="Verdana" officeooo:rsid="00138cfe"/>
    </style:style>
    <style:style style:name="T46" style:family="text">
      <style:text-properties style:font-name="Verdana" officeooo:rsid="00242b15"/>
    </style:style>
    <style:style style:name="T47" style:family="text">
      <style:text-properties officeooo:rsid="00138cfe" style:font-size-asian="9.60000038146973pt" style:font-size-complex="11pt"/>
    </style:style>
    <style:style style:name="T48" style:family="text">
      <style:text-properties officeooo:rsid="001f99e8" style:font-size-asian="9.60000038146973pt" style:font-size-complex="11pt"/>
    </style:style>
    <style:style style:name="T49" style:family="text">
      <style:text-properties officeooo:rsid="002432e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ICTAMEN <text:s/>EXPTE. Nº <text:s/><text:span text:style-name="T16">2</text:span><text:span text:style-name="T4">900</text:span><text:span text:style-name="T5">4</text:span><text:span text:style-name="T16"> – </text:span><text:span text:style-name="T20">DB </text:span><text:span text:style-name="T21">y su acum EXPTE. Nº 30379 – JL</text:span></text:p>
      <text:p text:style-name="P24"/>
      <text:p text:style-name="P23">PROYECTO DE LEY</text:p>
      <text:p text:style-name="P25"/>
      <text:p text:style-name="P25"/>
      <text:p text:style-name="P25"/>
      <text:h text:style-name="P36" text:outline-level="3">Diputadas y Diputados de Santa Fe:</text:h>
      <text:p text:style-name="P21"/>
      <text:p text:style-name="P20">La<text:span text:style-name="T21">s</text:span> Comisi<text:span text:style-name="T21">o</text:span>n<text:span text:style-name="T21">es</text:span> de <text:span text:style-name="T21">Derecho y Garantías, Presupuesto y Hacienda y de </text:span>Asuntos Constitucionales y Legislación General ha<text:span text:style-name="T21">n</text:span> considerado l<text:span text:style-name="T21">os</text:span> proyecto<text:span text:style-name="T21">s</text:span> de ley (Expte. Nº <text:span text:style-name="T3">2</text:span><text:span text:style-name="T4">900</text:span><text:span text:style-name="T5">4</text:span><text:span text:style-name="T6"> – DB –</text:span><text:span text:style-name="T21"> 2DA. Revisión</text:span>), de autoría<text:span text:style-name="T6"> de los diputados <text:s/></text:span><text:span text:style-name="T7">Busatto, Urruty, </text:span><text:span text:style-name="T6">Olivera </text:span><text:span text:style-name="T8">,</text:span><text:span text:style-name="T6"> </text:span><text:span text:style-name="T7">Mascioli,</text:span><text:span text:style-name="T6"> </text:span><text:span text:style-name="T4">Acuña y </text:span><text:span text:style-name="T7">otros</text:span><text:span text:style-name="T9">,</text:span> <text:span text:style-name="T10">Venido en 2da. Revisión, </text:span><text:span text:style-name="T11">por el cual s</text:span><text:span text:style-name="T12">e </text:span><text:span text:style-name="T13">crea</text:span><text:span text:style-name="T14">n</text:span><text:span text:style-name="T13"> </text:span><text:span text:style-name="T14">el Programa Provincial de Protección de Testigos (“el Programa”) y el Fondo Provincial de Recompensas (“el Fondo”) </text:span><text:span text:style-name="T15">y (Expte. Nº 30379 – JL), autoría del Dip Busatto, por el cual s</text:span><text:span text:style-name="T12">e </text:span><text:span text:style-name="T13">crea</text:span><text:span text:style-name="T14">n</text:span><text:span text:style-name="T13"> </text:span><text:span text:style-name="T14">el Programa Provincial de Protección de Testigos (“el Programa”) y el Fondo Provincial de Recompensas</text:span>; y, <text:span text:style-name="T16">atento</text:span> <text:span text:style-name="T17">a que </text:span><text:span text:style-name="T21">el primero de ellos </text:span><text:span text:style-name="T17">cuenta con </text:span><text:span text:style-name="T10">sanción de Cámara de Diputados en fecha 2 de Octubre de 2014 y con sanción de Cámara de Senadores en fecha 20 de Noviembre de 2014</text:span><text:span text:style-name="T17">; y,</text:span> <text:span text:style-name="T18">por</text:span> las razones<text:span text:style-name="T19"> </text:span><text:span text:style-name="T10">expuestas y las </text:span>que podrá dar el miembro informante, esta<text:span text:style-name="T21">s</text:span> Comisi<text:span text:style-name="T21">o</text:span>n<text:span text:style-name="T21">es</text:span> ha<text:span text:style-name="T21">n</text:span> resuelto <text:span text:style-name="T21">aconsejar la aprobación del siguiente texto, el que a continuación se transcribe: </text:span></text:p>
      <text:p text:style-name="P7"/>
      <text:p text:style-name="P7"/>
      <text:p text:style-name="P8">LA LEGISLATURA DE LA PROVINCIA DE SANTA FE‘ SANCIONA CON FUERZA DE </text:p>
      <text:p text:style-name="P8">L E Y: </text:p>
      <text:p text:style-name="P14"/>
      <text:p text:style-name="P14"><text:s/></text:p>
      <text:p text:style-name="P14"/>
      <text:p text:style-name="P14"><text:s/>PROGRAMA PROVINCIAL DE PROTECCIÓN Y ACOMPAÑAMIENTO DE TESTIGOS Y VÍCTIMAS Y FONDO PROVINCIAL DE RECOMPENSAS </text:p>
      <text:p text:style-name="P14"/>
      <text:p text:style-name="P8"><text:s/>TÍTULO I Disposiciones Generales </text:p>
      <text:p text:style-name="P14"/>
      <text:p text:style-name="P2"><text:soft-page-break/><text:span text:style-name="T1"><text:s/>Artículo 1.- </text:span><text:span text:style-name="T22">Programa Provincial de Acompañamiento y Protección de Víctimas y Testigos. Fondo Provincial de Recompensas</text:span><text:span text:style-name="T1">. Créanse por la </text:span><text:span text:style-name="T1">presente ley el Programa Provincial de Acompañamiento y Protección de Víctimas y Testigos (“el Programa") y el Fondo Provincial de Recompensas (“el Fondo") en el ámbito de </text:span><text:span text:style-name="T26">l</text:span><text:span text:style-name="T1">a provincia, para procesos penales. </text:span></text:p>
      <text:p text:style-name="P14"/>
      <text:p text:style-name="P9"><text:s/>TÍTULO II </text:p>
      <text:p text:style-name="P9"/>
      <text:p text:style-name="P9">Programa Provincial de Acompañamiento y Protección </text:p>
      <text:p text:style-name="P8"/>
      <text:p text:style-name="P8"><text:s/>de Víctimas y Testigos </text:p>
      <text:p text:style-name="P8"/>
      <text:p text:style-name="P8"/>
      <text:p text:style-name="P10"><text:s/>CAPÍTULO I </text:p>
      <text:p text:style-name="P10">Alcances y Principios Rectores </text:p>
      <text:p text:style-name="P8"/>
      <text:p text:style-name="P3"><text:span text:style-name="T1"><text:s/>Artículo 2.- </text:span><text:span text:style-name="T22">Alcances. </text:span><text:span text:style-name="T1">El Programa ampara a toda persona que verosímilmente se encuentra en riesgo cierto de sufrir un atentado contra su vida, integridad, libertad, o en sus bienes, como consecuencia de haber sido víctima o testigo de un delito, o bien por haber colaborado en la investigación de un delito o participado en un proceso penal, </text:span><text:span text:style-name="T26">sea en carácter de Juez, Fiscal, Defensor o funcionario judicial.- </text:span></text:p>
      <text:p text:style-name="P18"/>
      <text:p text:style-name="P15">Preventivamente podrán ingresar al programa personas que se encuentren en las situaciones de riesgo antes contempladas como consecuencia de su esperable intervención como testigos en una investigación o procesos futuros. </text:p>
      <text:p text:style-name="P14"/>
      <text:p text:style-name="P2"><text:span text:style-name="T1"><text:s/>Dicha protección se extenderá en caso de necesidad a su grupo familiar directo, entendiéndose por tal a su cónyuge, pareja, hijos y otras personas con los que tenga convivencia y a quienes por su relación inmediata así </text:span><text:span text:style-name="T2">l</text:span><text:span text:style-name="T1">o requieran. </text:span></text:p>
      <text:p text:style-name="P14"/>
      <text:p text:style-name="P14"><text:soft-page-break/><text:s/>En cualquier caso se prestará especial atención a las personas adultas mayores, con discapacidad, niños, niñas, adolescentes y personas víctimas de delitos sexuales, de violencia familiar, de género, delincuencia organizada o violencia institucional. </text:p>
      <text:p text:style-name="P14"/>
      <text:p text:style-name="P14"><text:s/>Las disposiciones contenidas en la presente ley podrán ser aplicadas en aquellos casos de investigaciones administrativas internas, siempre que se acredite la <text:s/>existencia de los presupuestos establecidos en la presente ley. </text:p>
      <text:p text:style-name="P14"/>
      <text:p text:style-name="P2"><text:span text:style-name="T1">Artículo 3.- </text:span><text:span text:style-name="T22">Derechos y Obligaciones</text:span><text:span text:style-name="T1">. Toda persona que participe en el Programa tiene el derecho de ser informada <text:s/>oportunamente de los alcances de </text:span><text:span text:style-name="T27">l</text:span><text:span text:style-name="T1">a presente ley, las medidas adoptadas, la duración de las mismas, y el estado o resultado de la investigación penal en virtud de la cual participa del mismo. </text:span></text:p>
      <text:p text:style-name="P14"><text:s/>El sujeto protegido tiene la obligación de cumplir con las medidas dispuestas y mantener absoluta reserva respecto de las mismas, aún cuando ya no estuviera sujeto al programa. </text:p>
      <text:p text:style-name="P14"><text:s/>En caso de ser necesario deberá someterse a los exámenes médicos, físicos, psicológicos y socio ambientales que resulten necesarios para evaluar y supervisar las medidas adoptadas. </text:p>
      <text:p text:style-name="P2"><text:span text:style-name="T1"><text:s/>En especial deberá abstenerse de concurrir a lugares de <text:s/>probable riesgo o que afecten </text:span><text:span text:style-name="T2">l</text:span><text:span text:style-name="T1">a eficacia de las medidas adoptadas. </text:span></text:p>
      <text:p text:style-name="P14"><text:s/>Asimismo deberá respetar los límites impuestos por las medidas especiales de protección y las instrucciones que a tal efecto se le impartan. </text:p>
      <text:p text:style-name="P14"><text:s/>Deberá informar al programa de todo proceso judicial anterior, en curso o futuro en los que tenga o pudiera tener intervención. </text:p>
      <text:p text:style-name="P14"/>
      <text:p text:style-name="P2"><text:span text:style-name="T1"><text:s/>Artículo 4.- </text:span><text:span text:style-name="T22">Consentimiento</text:span><text:span text:style-name="T1">. La participación en el <text:s/>Programa es voluntaria y toda persona afectada, o su <text:s/>representante legal, debe otorgar su consentimiento <text:s/>expreso y por escrito para participar en el mismo. </text:span></text:p>
      <text:p text:style-name="P14"><text:s/>La persona afectada puede retirar su consentimiento en cualquier momento, lo que dará término a su participación en el Programa en forma automática. </text:p>
      <text:p text:style-name="P14"><text:soft-page-break/></text:p>
      <text:p text:style-name="P2"><text:span text:style-name="T1">Artículo 5.- </text:span><text:span text:style-name="T22">Ingreso al Programa</text:span><text:span text:style-name="T1">. La inclusión en el programa podrá ser solicitada por el juez a pedido de las partes, o por el propio interesado conforme lo dispuesto en el artículo 2. </text:span></text:p>
      <text:p text:style-name="P4"><text:span text:style-name="T1"><text:s/>En todos los casos la incorporación será dispuesta por el director del programa mediante resolución fundada en la que se deberán acreditar las circunstancias </text:span><text:span text:style-name="T1">que hicieran presumir la existencia de un riesgo cierto para la persona que se quiere ingresar al programa, debiendo comunicarse en forma inmediata a la parte solicitante.</text:span></text:p>
      <text:p text:style-name="P4"><text:span text:style-name="T1"><text:s/>Previo a resolver sobre la incorporación el director deberá contar con información sobre las circunstancias del caso a fin de constatar la situación de riesgo alegada. A tal fin podrán solicitarse informes al fiscal, defensor, juez o tribunal competente y a la unidad especial de acompañamiento y protección de testigos los que deberán ser respondidos con carácter obligatorio y urgente atento a </text:span><text:span text:style-name="T27">l</text:span><text:span text:style-name="T1">a índole de la materia. En caso de denegarse la incorporación al programa podrá ser objeto de una nueva evaluación en aquellos casos en que se alegue la existencia de hechos y/o circunstancias sobrevinientes. </text:span></text:p>
      <text:p text:style-name="P14"><text:s/>Se establecerá una plataforma de cooperación <text:s/>interministerial por medio de la cual las dependencias del Estado Provincial, puedan requerir el ingreso al Programa de personas que se consideren en alguna de las situaciones <text:s/>estipuladas en el artículo 2 de la presente. </text:p>
      <text:p text:style-name="P14"/>
      <text:p text:style-name="P2"><text:span text:style-name="T1"><text:s/>Artículo 6.- </text:span><text:span text:style-name="T22">Celeridad.</text:span><text:span text:style-name="T1"> El ingreso al Programa debe ser resuelto con la mayor celeridad posible, eliminándose los obstáculos burocráticos que entorpecieran la adopción efectiva e inmediata de las medidas pertinentes. </text:span></text:p>
      <text:p text:style-name="P14"/>
      <text:p text:style-name="P2"><text:span text:style-name="T1"><text:s/>Artículo 7.- </text:span><text:span text:style-name="T22">Confidencialidad</text:span><text:span text:style-name="T1">. Toda persona vinculada a la ejecución del Programa se encuentra bajo estricta obligación de confidencialidad. Toda información sobre la persona afectada y/o su grupo familiar directo o las personas que por su relación inmediata así lo requieran, referente a su <text:s/>vinculación al Programa es considerada secreta a todos los efectos legales. </text:span></text:p>
      <text:p text:style-name="P14"><text:soft-page-break/></text:p>
      <text:p text:style-name="P2"><text:span text:style-name="T1"><text:s/>Artículo 8.- </text:span><text:span text:style-name="T22">Proporcionalidad.</text:span><text:span text:style-name="T1"> Las medidas dispuestas en la ejecución del programa deben ser proporcionales a la situación de riesgo y vulnerabilidad de la persona tutelada, <text:s/>dentro del marco de respeto a sus garantías constitucionales. </text:span></text:p>
      <text:p text:style-name="P14"/>
      <text:p text:style-name="P2"><text:span text:style-name="T1"><text:s/>Artículo 9.- </text:span><text:span text:style-name="T22">Temporalidad.</text:span><text:span text:style-name="T1"> Las medidas deben durar un tiempo adecuado a las circunstancias y causas que las justifiquen. Podrán mantenerse a</text:span><text:span text:style-name="T41">ú</text:span><text:span text:style-name="T1">n finalizado el proceso pena</text:span><text:span text:style-name="T2">l</text:span><text:span text:style-name="T1"> </text:span></text:p>
      <text:p text:style-name="P14"/>
      <text:p text:style-name="P2"><text:span text:style-name="T1"><text:s/>Artículo 10.- </text:span><text:span text:style-name="T22">Gratuidad. </text:span><text:span text:style-name="T1">La participación en el Programa y las medidas adoptadas en virtud de dicha participación son gratuitas. </text:span></text:p>
      <text:p text:style-name="P14"/>
      <text:p text:style-name="P2"><text:span text:style-name="T1"><text:s/>Artículo 11.—</text:span><text:span text:style-name="T22"> Solidaridad.</text:span><text:span text:style-name="T1"> Las entidades privadas u organizaciones no gubernamentales y demás miembros de la sociedad colaborarán con el programa para aplicar las medidas de seguridad y </text:span><text:span text:style-name="T27">l</text:span><text:span text:style-name="T1">a asistencia necesaria para una adecuada protección. </text:span></text:p>
      <text:p text:style-name="P14"/>
      <text:p text:style-name="P2"><text:span text:style-name="T1"><text:s/>Artículo 12.- </text:span><text:span text:style-name="T22">Provisionalidad</text:span><text:span text:style-name="T1">. Las medidas de acompañamiento y protección serán aplicadas de forma provisional, de acuerdo a las necesidades específicas del caso, pudiendo ser modificadas, reemplazadas o <text:s/>acumuladas para asegurar los derechos e intereses de las personas incluidas en el programa. </text:span></text:p>
      <text:p text:style-name="P2"><text:span text:style-name="T1"><text:s/></text:span><text:span text:style-name="T41">El Director del Programa</text:span><text:span text:style-name="T1"> será </text:span><text:span text:style-name="T27">l</text:span><text:span text:style-name="T1">a encargad</text:span><text:span text:style-name="T41">o</text:span><text:span text:style-name="T1"> de precisar la modalidad, duración, modificación o cese de <text:s/>las medidas necesarias, siempre con debida fundamentación y conocimiento de los afectados. </text:span></text:p>
      <text:p text:style-name="P14"/>
      <text:p text:style-name="P2"><text:span text:style-name="T1"><text:s/>Artículo 13.- </text:span><text:span text:style-name="T22">Subsidiariedad.</text:span><text:span text:style-name="T1"> Las medidas del programa sólo se aplicarán en aquellos casos en que las medidas de acompañamiento o seguridad adoptadas por otras autoridades no se consideren suficientes. Ante </text:span><text:span text:style-name="T2">l</text:span><text:span text:style-name="T1">a posibilidad de implementar una o varias medidas se aplicará la que resulte más adecuada al caso concreto o menos </text:span><text:span text:style-name="T2">le</text:span><text:span text:style-name="T1">siva o restrictiva de los derechos de terceros. </text:span></text:p>
      <text:p text:style-name="P14"/>
      <text:p text:style-name="P2"><text:soft-page-break/><text:span text:style-name="T1"><text:s/>Artículo 14.- </text:span><text:span text:style-name="T22">Cese de las Medidas. </text:span><text:span text:style-name="T1">El cese de las medidas será decidido por el director del programa, cuando se entiendan superadas las circunstancias que motivaron </text:span><text:span text:style-name="T28">l</text:span><text:span text:style-name="T1">a protección, en caso de incumplimiento de las obligaciones <text:s/>asumidas por el sujeto protegido o en caso de abandono voluntario del Programa. </text:span></text:p>
      <text:p text:style-name="P14"/>
      <text:p text:style-name="P1"><text:span text:style-name="T1"><text:s/>CAPÍTULO </text:span><text:span text:style-name="T28">II </text:span></text:p>
      <text:p text:style-name="P19"/>
      <text:p text:style-name="P11">Clases y Medidas del Programa </text:p>
      <text:p text:style-name="P14"/>
      <text:p text:style-name="P2"><text:span text:style-name="T1"><text:s/>Artículo 15.- </text:span><text:span text:style-name="T22">Clases de medidas. </text:span><text:span text:style-name="T1">Las medidas previstas en el programa serán de dos tipos: </text:span></text:p>
      <text:p text:style-name="P14"/>
      <text:p text:style-name="P14"><text:s/>1- De acompañamiento y asistencia que tendrán como finalidad primordial contener y asistir integralmente a los sujetos destinatarios del programa. Las medidas de acompañamiento, contención, asistencia tanto jurídica como psicológica, médica y sanitaria, se realizarán a través de profesionales organizados interdisciplinariamente, de acuerdo a la problemática abordada. </text:p>
      <text:p text:style-name="P14"/>
      <text:p text:style-name="P14"><text:s/>2- De protección que tendrán como finalidad primordial brindar condiciones especiales para preservar la vida, la libertad, integridad física y/o bienes de los sujetos comprendidos en artículo 2. </text:p>
      <text:p text:style-name="P14"><text:s/>Las medidas podrán aplicarse en forma aislada o acumula<text:span text:style-name="T41">das.</text:span></text:p>
      <text:p text:style-name="P14"/>
      <text:p text:style-name="P2"><text:span text:style-name="T1"><text:s/>Artículo 16.- </text:span><text:span text:style-name="T22">Medidas de acompañamiento </text:span><text:span text:style-name="T23">y </text:span><text:span text:style-name="T22">asistencia.</text:span><text:span text:style-name="T1"> Las medidas de acompañamiento y asistencia que se adopten en relación a personas incluidas en el Programa consisten en: </text:span></text:p>
      <text:p text:style-name="P14"/>
      <text:p text:style-name="P14">1- Garantizar su acompañamiento, contención, asistencia y/o tratamiento psicológico, médico y/o sanitario en forma regular y permanente a través de los servicios de <text:s/>asistencia y salud pública, velando en todo momento por su <text:soft-page-break/>resguardo y protección.</text:p>
      <text:p text:style-name="P14">2- Garantizar su asistencia y asesoramiento jurídico gratuito a fin de asegurar el debido conocimiento de las medidas que a su respecto puedan adoptarse y demás derechos previstos por la ley.</text:p>
      <text:p text:style-name="P14">3- Asistirlas para la gestión de trámites. </text:p>
      <text:p text:style-name="P2"><text:span text:style-name="T1">4- Instrumentar a través del Ministerio de Educación el cambio del establecimiento escolar respecto de los menores </text:span><text:span text:style-name="T41">de edad </text:span><text:span text:style-name="T1">alcanzados por el Programa, cuando así se </text:span><text:span text:style-name="T29">l</text:span><text:span text:style-name="T1">o estimare conveniente y necesario. </text:span></text:p>
      <text:p text:style-name="P14"><text:s/>5- Procurar en caso de ser necesario, asistencia económica para alojamiento, transporte, alimentación, comunicación, atención sanitaria y demás gastos. </text:p>
      <text:p text:style-name="P2"><text:span text:style-name="T1"><text:s/>6- Implementar cualquier otra medida que de conformidad con la valoración de las circunstancias se estime necesaria para garantizar su asistencia física, </text:span><text:span text:style-name="T1">psíquica y moral, asegurándose que su participación en el proceso penal no le <text:s/>signifique un daño adicional o el agravamiento de su situación personal o patrimonial. </text:span></text:p>
      <text:p text:style-name="P14"/>
      <text:p text:style-name="P2"><text:span text:style-name="T1">Artículo 17.- </text:span><text:span text:style-name="T22">Ejecución de las medidas de acompañamiento y asistencia.</text:span><text:span text:style-name="T1"> Las medidas de acompañamiento, contención y asistencia -tanto jurídica como psicológica, médica o sanitaria-, se realizarán a través de profesionales organizados en forma multidisciplinaria, de acuerdo a la problemática a abordar. A estos efectos </text:span><text:span text:style-name="T41">el Director del Programa</text:span><text:span text:style-name="T1"> requerirá la colaboración de los distintos poderes y organismos del Estado. </text:span></text:p>
      <text:p text:style-name="P14"/>
      <text:p text:style-name="P2"><text:span text:style-name="T1"><text:s/>Artículo 18.- </text:span><text:span text:style-name="T22">Medidas de protección.</text:span><text:span text:style-name="T1"> Las medidas de protección que se adopten en relación a cualquier persona incluida en el Programa, consistirán, de manera no taxativa y según lo aconsejen las circunstancias del caso, en: </text:span></text:p>
      <text:p text:style-name="P14"><text:s/>1- Disponer en su domicilio la presencia de personal confiable en calidad de custodia. </text:p>
      <text:p text:style-name="P14"><text:s/>2- Establecer patrullajes en su zona de residencia. </text:p>
      <text:p text:style-name="P14"><text:s/>3- Disponer su acompañamiento por personal adecuado, en caso de traslados desde el lugar donde se encuentre, especialmente si lo hace hasta la sede de <text:soft-page-break/>alguna autoridad que lo hubiera citado. </text:p>
      <text:p text:style-name="P14"><text:s/>4- Fijar como domicilio el de la sede de la dirección del Programa o el que la mismas indiquen a efectos de citaciones y notificaciones que se practiquen. </text:p>
      <text:p text:style-name="P14"><text:s/>5- Resolver la custodia de sus bienes. </text:p>
      <text:p text:style-name="P14"><text:s/>6- Alojamiento temporario en lugares reservados o aislados. </text:p>
      <text:p text:style-name="P14"><text:s/>7- Facilitar el cambio de domicilio y/o residencia. </text:p>
      <text:p text:style-name="P14"><text:s/>8- Asegurar la reserva de identidad de la persona durante las actuaciones administrativas y/o judiciales que se realicen en el marco de la aplicación de las disposiciones contenidas en esta ley. </text:p>
      <text:p text:style-name="P14"><text:s/>9- Si resultare insuficiente la reserva de identidad, gestionar la sustitución de su identidad real. </text:p>
      <text:p text:style-name="P14">10- Facilitar si fuera necesario cambios de establecimientos educativos, de numeraciones telefónicas, de trabajo o de condiciones de trabajo. </text:p>
      <text:p text:style-name="P14"/>
      <text:p text:style-name="P14"><text:s/>11- Implementar cualquier otra medida que, de conformidad con la valoración de las circunstancias que realice la autoridad de aplicación se estime necesaria para cumplir los fines perseguidos. </text:p>
      <text:p text:style-name="P14"/>
      <text:p text:style-name="P5"><text:span text:style-name="T1"><text:s/>Artículo 19.- </text:span><text:span text:style-name="T22">Implementación</text:span><text:span text:style-name="T1">. La entidad y el alcance de las medidas de acompañamiento y asistencia y de </text:span><text:span text:style-name="T41">protección</text:span><text:span text:style-name="T1"> serán determinados por el Director del Programa en el caso concreto, teniendo en cuenta las siguientes circunstancias: </text:span></text:p>
      <text:p text:style-name="P16">1- La situación de riesgo de la persona destinataria de la protección. </text:p>
      <text:p text:style-name="P14">2- El nivel de riesgo que pueda implicar la trascendencia y valor probatorio de su testimonio. </text:p>
      <text:p text:style-name="P14">3- La edad, el género, la situación social y las necesidades especiales de las personas en situación de peligro en procesos penales. </text:p>
      <text:p text:style-name="P14">4- La capacidad de la persona para adaptarse a las condiciones del Programa. </text:p>
      <text:p text:style-name="P14">5- La disponibilidad efectiva de recursos del Programa. </text:p>
      <text:p text:style-name="P14"/>
      <text:p text:style-name="P14"><text:s/>Es requisito <text:span text:style-name="T49">impresindible</text:span> para la incorporación al Programa y para la definición <text:soft-page-break/>de las medidas aplicables, la presencia o existencia real del riesgo enunciado en el inciso 1. Dicho riesgo será evaluado y acreditado mediante la confección de <text:s/>un Informe Integral de Riesgos que será protocolizado por el Director del Programa. </text:p>
      <text:p text:style-name="P14"/>
      <text:p text:style-name="P2"><text:span text:style-name="T1"><text:s/>Artículo 20.- </text:span><text:span text:style-name="T22">Exclusión del Programa</text:span><text:span text:style-name="T1">. Los sujetos comprendidos en esta ley podrán ser excluidos del Programa cuando se comprueben los siguientes supuestos: </text:span></text:p>
      <text:p text:style-name="P14"><text:s/>1- Divulgación de información inexacta que pueda entorpecer el trámite de la causa. </text:p>
      <text:p text:style-name="P14"><text:s/>2- Falsedad en la invocación de las circunstancias que sirvieron de fundamento para su inclusión en el programa. </text:p>
      <text:p text:style-name="P14"><text:s/>3- Falsedad de las declaraciones efectuadas en la causa penaL </text:p>
      <text:p text:style-name="P2"><text:span text:style-name="T1"><text:s/>4- Cualquier otro incumplimiento en las obligaciones previstas en la presente ley </text:span><text:span text:style-name="T30">o aquellas asumidas al efectivizarse el ingreso al programa.-</text:span></text:p>
      <text:p text:style-name="P14"/>
      <text:p text:style-name="P8"><text:s/>CAPÍTULO III </text:p>
      <text:p text:style-name="P8"/>
      <text:p text:style-name="P8"><text:s/>Organización, estructura y funcionamiento.- </text:p>
      <text:p text:style-name="P8"/>
      <text:p text:style-name="P30"><text:span text:style-name="T1"><text:s/>Artículo 21. </text:span><text:span text:style-name="T25">Ubicación Institucional</text:span><text:span text:style-name="T22">:</text:span><text:span text:style-name="T1"> </text:span><text:span text:style-name="T41">El Programa depende del </text:span><text:span text:style-name="T1"><text:s/>Ministerio de Justicia y Derechos Humanos de la Provincia. </text:span></text:p>
      <text:p text:style-name="P14"/>
      <text:p text:style-name="P2"><text:span text:style-name="T1"><text:s/>Artículo 22. </text:span><text:span text:style-name="T22">Estructura. </text:span><text:span text:style-name="T1">“El Programa” estará integrado por los siguientes órganos de dirección: </text:span></text:p>
      <text:p text:style-name="P14"/>
      <text:p text:style-name="P16">a) un Director Provincial con sede en la capital de la provincia. </text:p>
      <text:p text:style-name="P16">b) un Subdirector Provincial de Medidas de Protección; </text:p>
      <text:p text:style-name="P14">c) un Subdirector Provincial de Medidas de Asistencia y Acompañamiento.</text:p>
      <text:p text:style-name="P14"/>
      <text:p text:style-name="P2"><text:span text:style-name="T1"><text:s/>Artículo 23.</text:span><text:span text:style-name="T22"> Director del Programa. Atribuciones.</text:span><text:span text:style-name="T1"> El Director del Programa </text:span><text:soft-page-break/><text:span text:style-name="T1">tendrá las siguientes facultades: </text:span></text:p>
      <text:p text:style-name="P14">1- Decidir y llevar adelante las medidas de asistencia y protección adecuadas a cada caso y a las posibilidades de adaptación a las mismas por parte de las personas beneficiarias; </text:p>
      <text:p text:style-name="P14">2- Efectuar las comunicaciones relativas al seguimiento de cada caso; </text:p>
      <text:p text:style-name="P14">3- Ejercer la dirección operativa de la Unidad Especial de Acompañamiento y Protección. </text:p>
      <text:p text:style-name="P14">4- Requerir de los organismos o dependencias de la Administración Pública Provincial, dentro de sus respectivas competencias, su intervención para suministrar aquellos servicios específicos que se requieran para cumplir las finalidades de esta ley, así como la realización de trámites y provisión de documentación e información;</text:p>
      <text:p text:style-name="P14">5- Constituir en el ámbito del Programa equipos de trabajo interdisciplinario, pudiendo suscribir convenios de cooperación. </text:p>
      <text:p text:style-name="P14">6- Formalizar convenios de colaboración con otros organismos, instituciones, reparticiones, etc., que ejecuten funciones similares a las del Programa ya sea en el ámbito internacional, nacional o provincial; </text:p>
      <text:p text:style-name="P2"><text:span text:style-name="T1">7- Formular recomendaciones o sugerencias a las autoridades judiciales </text:span><text:span text:style-name="T1">actuantes </text:span><text:span text:style-name="T31">y</text:span><text:span text:style-name="T1"> a las autoridades administrativas intervinientes, en todo lo atinente a la protección de personas en situación de peligro y en particular, en relación con la ejecución material de las <text:s/>medidas de protección; </text:span></text:p>
      <text:p text:style-name="P14"/>
      <text:p text:style-name="P2"><text:span text:style-name="T1"><text:s/>Artículo 24. </text:span><text:span text:style-name="T22">Requisitos. Designación.</text:span><text:span text:style-name="T1"> El cargo de Director Provincial del Programa Provincial de Acompañamiento y Protección de Víctimas y Testigos será desempeñado por un civil, que </text:span><text:span text:style-name="T38">designará el Poder Ejecutivo </text:span><text:span text:style-name="T39">a propuesta del Ministerio de Justicia y Derechos Humanos de la Provincia </text:span><text:span text:style-name="T38">y </text:span><text:span text:style-name="T1">deberá reunir los requisitos establecidos en el articulo 25 de la presente. </text:span></text:p>
      <text:p text:style-name="P14"><text:s/></text:p>
      <text:p text:style-name="P2"><text:span text:style-name="T1"><text:s/>Artículo 25.- </text:span><text:span text:style-name="T22">Idoneidad.</text:span><text:span text:style-name="T1"> Para ser Director Provincial del Programa Provincial de Acompañamiento y Protección de Víctimas y Testigos se deberá poseer idoneidad para el desempeño del cargo y observar un estricto respeto por las instituciones </text:span><text:soft-page-break/><text:span text:style-name="T1">democráticas y los derechos humanos. </text:span></text:p>
      <text:p text:style-name="P14"/>
      <text:p text:style-name="P2"><text:span text:style-name="T22"><text:s/></text:span><text:span text:style-name="T1">Artículo 2</text:span><text:span text:style-name="T39">6</text:span><text:span text:style-name="T1">.- </text:span><text:span text:style-name="T22">De los subdirectores. L</text:span><text:span text:style-name="T1">os subdirectores provinciales del “programa” son los responsables de la organización y tareas de sus respectivas áreas y tendrán las funciones que sean delegadas por el Director Provincial del </text:span><text:span text:style-name="T31">Programa </text:span><text:span text:style-name="T1">y <text:s/>otras que les asigne el Ministro de Justicia y Derechos Humanos. </text:span></text:p>
      <text:p text:style-name="P14"/>
      <text:p text:style-name="P6"><text:span text:style-name="T1"><text:s/>Artículo 2</text:span><text:span text:style-name="T39">7</text:span><text:span text:style-name="T1">.- </text:span><text:span text:style-name="T22">Selección de subdirectores Provinciales. </text:span><text:span text:style-name="T24">E</text:span><text:span text:style-name="T33">l Poder Ejecutivo </text:span><text:span text:style-name="T32">a propuesta del Ministerio de Justicia y Derechos Humanos de la Provincia</text:span><text:span text:style-name="T24"> </text:span><text:span text:style-name="T1"><text:s/></text:span><text:span text:style-name="T39">designará </text:span><text:span text:style-name="T1">los Subdirectores Provinciales, </text:span><text:span text:style-name="T31">quienes deberán reunir los requisitos establecidos en el artículo 25 de la presente.</text:span></text:p>
      <text:p text:style-name="P14"/>
      <text:p text:style-name="P2"><text:span text:style-name="T1"><text:s/>Artículo 2</text:span><text:span text:style-name="T39">8</text:span><text:span text:style-name="T1">.- </text:span><text:span text:style-name="T22">Unidad Especial. </text:span><text:span text:style-name="T1">Créase en el ámbito del Ministerio </text:span><text:span text:style-name="T31">de </text:span><text:span text:style-name="T39">Justicia y Derechos Humanos</text:span><text:span text:style-name="T31"> de la Provincia, </text:span><text:span text:style-name="T1"><text:s/>la Unidad Especial de Acompañamiento y Protección, que estará exclusivamente al servicio de este Programa.</text:span></text:p>
      <text:p text:style-name="P2"><text:span text:style-name="T1"><text:s/>Dicha Unidad Especial tendrá por objetivo la ejecución de medidas de seguridad, de custodia personal móvil y/o domiciliaria y todas aquellas que disponga el </text:span><text:span text:style-name="T1">Director del Programa en su condición de director operativo. </text:span></text:p>
      <text:p text:style-name="P28"><text:span text:style-name="T42">Para la ejecución de dichas medidas se afectarán recursos humanos y presupuestarios pertenecientes al Ministerio de Seguridad a quien se le asignará una partida presupuestaria especial creada a tal efecto.- </text:span></text:p>
      <text:p text:style-name="P27"/>
      <text:p text:style-name="P2"><text:span text:style-name="T1"><text:s/>Artículo </text:span><text:span text:style-name="T39">29</text:span><text:span text:style-name="T1">.- </text:span><text:span text:style-name="T22">Exclusividad.</text:span><text:span text:style-name="T1"> La unidad especial estará afectada exclusivamente al servicio del programa y su <text:s/>personal solo podrá realizar y ejecutar las tareas que l</text:span><text:span text:style-name="T31">e</text:span><text:span text:style-name="T1"> asign</text:span><text:span text:style-name="T31">e</text:span><text:span text:style-name="T1">n en el marco del mismo. </text:span></text:p>
      <text:p text:style-name="P14"/>
      <text:p text:style-name="P2"><text:span text:style-name="T1"><text:s/>Artículo 3</text:span><text:span text:style-name="T39">0</text:span><text:span text:style-name="T1">.- </text:span><text:span text:style-name="T22">Facultades. </text:span><text:span text:style-name="T1">La Unidad Especial de Protección está facultada para intervenir en forma preventiva, disuasiva y/o mediante el uso efectivo de </text:span><text:span text:style-name="T31">l</text:span><text:span text:style-name="T1">a fuerza a los efectos de proteger a la persona en situación de peligro bajo su cuidado, de acuerdo con los protocolos de actuación y procedimientos establecidos por el Ministerio de Justicia y <text:s/>Derechos Humanos a sugerencia del </text:span><text:soft-page-break/><text:span text:style-name="T1">Director del Programa Provincial de Protección. </text:span></text:p>
      <text:p text:style-name="P14"/>
      <text:p text:style-name="P2"><text:span text:style-name="T1"><text:s/>Artículo 3</text:span><text:span text:style-name="T39">1</text:span><text:span text:style-name="T1">.- </text:span><text:span text:style-name="T22">Principios básicos para su actuación.</text:span><text:span text:style-name="T1"> EI personal de </text:span><text:span text:style-name="T31">l</text:span><text:span text:style-name="T1">a Unidad Especial durante el desempeño de sus funciones, deberá adecuar su conducta a los siguientes principios básicos de actuación: </text:span></text:p>
      <text:p text:style-name="P2"><text:span text:style-name="T1">1-_ Actuar teniendo en miras el pleno e irrestricto respeto a los Derechos Humanos, en especial el derecho a la vida, a la libertad, a </text:span><text:span text:style-name="T31">l</text:span><text:span text:style-name="T1">a integridad y dignidad de las personas; </text:span></text:p>
      <text:p text:style-name="P17">2- Procurar la plena protección de la integridad física, psíquica y moral de las personas bajo su cuidado o custodia; </text:p>
      <text:p text:style-name="P17">3- Mantener en reserva las cuestiones de carácter confidencial, particularmente las referidas al honor, la vida y los intereses privados de las personas que conocieren en el ejercicio o en ocasión de sus funciones; </text:p>
      <text:p text:style-name="P14"><text:s/>4- Ejercer la fuerza física o coacción directa con los medios <text:s/>justos y adecuados para garantizar la protección de la persona bajo su cuidado cuando ésta se hallase en peligro. Dicho recurso deberá ser aplicado como última alternativa, siendo procedente para hacer cesar una situación en que pese a las advertencias u otros medios de persuasión empleados por el funcionario en servicio se persistiera en el incumplimiento de la ley o en la inconducta grave. </text:p>
      <text:p text:style-name="P2"><text:span text:style-name="T1">5- Anteponer al eventual éxito de la actuación, la preservación de la vida humana y </text:span><text:span text:style-name="T31">l</text:span><text:span text:style-name="T1">a integridad física de las personas protegidas. </text:span></text:p>
      <text:p text:style-name="P14"/>
      <text:p text:style-name="P2"><text:span text:style-name="T1"><text:s/>Artículo 3</text:span><text:span text:style-name="T39">2</text:span><text:span text:style-name="T1">.—</text:span><text:span text:style-name="T22">Equipos interdisciplinarios. </text:span><text:span text:style-name="T1">Se conformará dentro del Programa un Equipo Interdisciplinario compuesto por psicólogos, abogados y trabajadores sociales, quienes tendrán a su cargo la asistencia de los beneficiarios a fin de <text:s/>procurar minimizar los efectos negativos inherentes a la situación de riesgo por la que atraviesan como así también favorecer una mejor adaptación de los mismos al Programa. </text:span></text:p>
      <text:p text:style-name="P14"/>
      <text:p text:style-name="P2"><text:span text:style-name="T1"><text:s/>Artículo 3</text:span><text:span text:style-name="T39">3</text:span><text:span text:style-name="T1">.- </text:span><text:span text:style-name="T22">Sanciones</text:span><text:span text:style-name="T1">. El funcionario o empleado público que indebidamente revelare la identidad del testigo o cualquier otro dato protegido por esta ley, será </text:span><text:soft-page-break/><text:span text:style-name="T1">pasible de las sanciones previstas por el Código Penal, sin perjuicio de la responsabilidad administrativo - disciplinaria que le pudiera corresponder. </text:span></text:p>
      <text:p text:style-name="P14"><text:s/>Será considerado falta grave el incumplimiento por parte de los funcionarios responsables de los organismos y dependencias de la Administración Pública Provincial del <text:s/>deber de asistencia y cooperación en tiempo y forma. </text:p>
      <text:p text:style-name="P14"/>
      <text:p text:style-name="P12"><text:s/>CAPITULO IV </text:p>
      <text:p text:style-name="P12"/>
      <text:p text:style-name="P12">Fondos Reservados y Administración </text:p>
      <text:p text:style-name="P14"/>
      <text:p text:style-name="P2"><text:span text:style-name="T1"><text:s/>Artículo 3</text:span><text:span text:style-name="T39">4</text:span><text:span text:style-name="T1">.- </text:span><text:span text:style-name="T22">Fondos reservados.</text:span><text:span text:style-name="T1"> EI presupuesto provincial preverá </text:span><text:span text:style-name="T41">l</text:span><text:span text:style-name="T1">a asignación de fondos reservados a</text:span><text:span text:style-name="T31">l</text:span><text:span text:style-name="T1"> Ministerio de Justicia y Derechos Humanos para afrontar los gastos operativos para el funcionamiento del programa, con destino al desarrollo de medidas de protección, acompañamiento y asistencia que por su carácter reservado <text:s/>no pueden ser financiadas con gastos ordinarios. </text:span></text:p>
      <text:p text:style-name="P14"/>
      <text:p text:style-name="P2"><text:span text:style-name="T1"><text:s/>Artículo 3</text:span><text:span text:style-name="T39">5</text:span><text:span text:style-name="T1">.- </text:span><text:span text:style-name="T22">Administración</text:span><text:span text:style-name="T1">. Los fondos reservados serán administrados por el </text:span><text:span text:style-name="T41">Ministerio de Justicia y Derechos Humanos</text:span><text:span text:style-name="T1">, debiendo establecerse un protocolo con los procedimientos de administración. </text:span></text:p>
      <text:p text:style-name="P14"/>
      <text:p text:style-name="P2"><text:span text:style-name="T1"><text:s/>Artículo 3</text:span><text:span text:style-name="T39">6</text:span><text:span text:style-name="T1">.- </text:span><text:span text:style-name="T22">Supervisión y control.</text:span><text:span text:style-name="T1"> La supervisión y control de los gastos reservados que fueran asignados, estarán a cargo de la comisión bicameral creada por la presente Ley en el artículo 48. </text:span></text:p>
      <text:p text:style-name="P14"/>
      <text:p text:style-name="P12"><text:s/>CAPÍTULO V - </text:p>
      <text:p text:style-name="P12"><text:s/>Integración de los recursos existentes </text:p>
      <text:p text:style-name="P14"/>
      <text:p text:style-name="P2"><text:span text:style-name="T1"><text:s/>Artículo 3</text:span><text:span text:style-name="T39">7</text:span><text:span text:style-name="T1">.- </text:span><text:span text:style-name="T22">Definición.</text:span><text:span text:style-name="T1"> Se entenderá por recursos <text:s/>existentes a todas aquellas capacidades humanas, <text:s/>materiales, de infraestructura y tecnológicas, que existan al momento de la aprobación de la presente ley en la órbita del Estado Provincial y que sean de utilidad para cumplir los objetivos y principios del Programa </text:span><text:soft-page-break/><text:span text:style-name="T1">Provincial de Acompañamiento y Protección de Víctimas y Testigos. </text:span></text:p>
      <text:p text:style-name="P14"/>
      <text:p text:style-name="P2"><text:span text:style-name="T1"><text:s/>Artículo 3</text:span><text:span text:style-name="T39">8</text:span><text:span text:style-name="T1">.- I</text:span><text:span text:style-name="T22">ncorporación</text:span><text:span text:style-name="T1">. La incorporación de los <text:s/>recursos existentes, se guiará por los siguientes principios: </text:span></text:p>
      <text:p text:style-name="P14"><text:s/>a) Racionalidad. La selección e incorporación de los recursos deberán realizarse en base a diagnósticos y metodologías que respondan a esquemas racionales de organización. </text:p>
      <text:p text:style-name="P14"><text:s/>Cuando los recursos no pudieran ser transferidos por imposibilitar o complicar seriamente la prestación de un servicio ya existente, se propenderá al armado progresivo de tales capacidades en las estructuras del Programa Provincial de Víctimas y Testigos, con recursos propios. Excepcionalmente, se podrán celebrar acuerdos que <text:s/>posibiliten trabajar con aquellos órganos estatales que ya realizan la función. </text:p>
      <text:p text:style-name="P2"><text:span text:style-name="T1"><text:s/>b) Desafectación. Los recursos que pertenecieran a otra estructura del estado provincial, podrán ser desafectados y se incorporarán a la estructura jerárquica y administrativa prevista por esta ley. A tales efectos se evaluará </text:span><text:span text:style-name="T31">l</text:span><text:span text:style-name="T1">a disponibilidad de la transferencia debiendo a esos fines <text:s/>celebrarse los convenios pertinentes entre el poder del Estado del que provenga el agente y el Ministerio de Justicia y Derechos Humanos de la Provincia. </text:span></text:p>
      <text:p text:style-name="P14"/>
      <text:p text:style-name="P12"><text:s/>TÍTULO III </text:p>
      <text:p text:style-name="P12">Fondo Provincial de Recompensas </text:p>
      <text:p text:style-name="P14"/>
      <text:p text:style-name="P2"><text:span text:style-name="T1"><text:s/>Artículo </text:span><text:span text:style-name="T39">39</text:span><text:span text:style-name="T1">.- </text:span><text:span text:style-name="T22">Alcances.</text:span><text:span text:style-name="T1"> El Fondo está destinado a abonar una compensación dineraria a aquellas personas que brinden datos útiles para esclarecer o individualizar autores, cómplices, encubridores o instigadores de la comisión de delitos con </text:span><text:span text:style-name="T36">la</text:span><text:span text:style-name="T1"> finalidad de lograr la aprehensión de quien o quienes hubiesen tomado parte en la comisión de delitos que por su gravedad, complejidad o alarma social causada justifiquen dicha recompensa, los cuales serán <text:s/>determinados por </text:span><text:span text:style-name="T41">el Ministerio de Justicia y Derechos Humanos</text:span><text:span text:style-name="T1">. </text:span></text:p>
      <text:p text:style-name="P14"/>
      <text:p text:style-name="P2"><text:soft-page-break/><text:span text:style-name="T1"/></text:p>
      <text:p text:style-name="P34"><text:span text:style-name="T47"><text:s/>Artículo </text:span><text:span text:style-name="T48">40</text:span><text:span text:style-name="T47">.- </text:span><text:span text:style-name="T44"><text:s/>Constitución e integración del Fondo. </text:span><text:span text:style-name="T45">El Fondo Provincial de Recompensas se integrará anualmente en el Presupuesto de la Provincia y estará constituido por una suma equivalente al cuarenta y cinco centésimos por ciento (0,45%) del Presupuesto asignado al Ministerio de Justicia y Derechos Humanos. El saldo no invertido será destinado a la integración del Fondo del ejercicio siguiente.</text:span><text:span text:style-name="T46">-</text:span></text:p>
      <text:p text:style-name="P14"/>
      <text:p text:style-name="P2"><text:span text:style-name="T1"><text:s/>Artículo </text:span><text:span text:style-name="T39">41</text:span><text:span text:style-name="T1">.- </text:span><text:span text:style-name="T22">ofrecimiento</text:span><text:span text:style-name="T1">. El ofrecimiento de la compensación dineraria será dispuesto por resolución fundada </text:span><text:span text:style-name="T41">del Ministerio de Justicia y Derechos Humanos</text:span><text:span text:style-name="T1">, actuando a requerimiento del Ministerio Público de la Acusación, en una <text:s/>causa judicial determinada y siempre con conocimiento <text:s/>previo del Juez a cargo de la misma. En todos los casos se identificará el proceso judicial, la fiscalía y el juez intervinientes, se efectuará una síntesis de los hechos y se precisará el monto de la recompensa. </text:span></text:p>
      <text:p text:style-name="P2"><text:span text:style-name="T1">A los fines de establecer la oportunidad del ofrecimiento de </text:span><text:span text:style-name="T37">la</text:span><text:span text:style-name="T1"> recompensa y su monto, se merit</text:span><text:span text:style-name="T37">u</text:span><text:span text:style-name="T1">arán las circunstancias de hecho en las que se cometió el delito, su complejidad, su gravedad social o institucional y las dificultades para la obtención de información útil. </text:span></text:p>
      <text:p text:style-name="P14"/>
      <text:p text:style-name="P2"><text:span text:style-name="T1"><text:s/>Artículo </text:span><text:span text:style-name="T37">4</text:span><text:span text:style-name="T39">2</text:span><text:span text:style-name="T1">.- </text:span><text:span text:style-name="T22">Pago.</text:span><text:span text:style-name="T1"> El pago será abonado por </text:span><text:span text:style-name="T41">el Ministerio de Justicia y Derechos Humanos</text:span><text:span text:style-name="T1"> previo informe del <text:s/>representante del Ministerio Público de la Acusación en <text:s/>cuanto al mérito de la información aportada. </text:span></text:p>
      <text:p text:style-name="P14"/>
      <text:p text:style-name="P2"><text:span text:style-name="T1"><text:s/>Artículo 4</text:span><text:span text:style-name="T39">3</text:span><text:span text:style-name="T1">.- </text:span><text:span text:style-name="T22">Exclusión</text:span><text:span text:style-name="T1">. La exclusión la realizará </text:span><text:span text:style-name="T43">el Ministerio de Justicia y Derechos Humanos</text:span><text:span text:style-name="T1"> previo informe, en los siguientes casos: </text:span></text:p>
      <text:p text:style-name="P2"><text:span text:style-name="T1"><text:s/>1- Aquellos que hubieren tomado parte en </text:span><text:span text:style-name="T37">l</text:span><text:span text:style-name="T1">a comisión del delito como autores, cómplices, instigadores, o lo hubieren encubierto. </text:span></text:p>
      <text:p text:style-name="P14"><text:s/>2- Los miembros de las fuerzas de seguridad o inteligencia nacionales o provinciales, en actividad o retirados. </text:p>
      <text:p text:style-name="P14"><text:s/>3- Los funcionarios y empleados públicos respecto de hechos sobre los que <text:soft-page-break/>tuvieren el deber de denunciar. </text:p>
      <text:p text:style-name="P14"/>
      <text:p text:style-name="P14"><text:s/>4- Toda persona que mediante resolución fundada de la <text:s/>autoridad de aplicación fuera expresamente excluida por otras razones. </text:p>
      <text:p text:style-name="P14"/>
      <text:p text:style-name="P2"><text:span text:style-name="T1"><text:s/>Artículo 4</text:span><text:span text:style-name="T39">4</text:span><text:span text:style-name="T1">.- </text:span><text:span text:style-name="T22">Confidencialidad. </text:span><text:span text:style-name="T1">La identidad de </text:span><text:span text:style-name="T37">l</text:span><text:span text:style-name="T1">a persona adjudicataria de la recompensa será mantenida en secreto antes, durante y después de finalizada la investigación y/o proceso judicial. No obstante, puede ser convocada como testigo cuando el Tribunal determinare que su testimonio resulta imprescindible para el avance o resolución del caso debiendo en tales casos disponerse lo necesario para la mayor preservación de su identidad. </text:span></text:p>
      <text:p text:style-name="P14"/>
      <text:p text:style-name="P13"><text:s/>TÍTULO IV </text:p>
      <text:p text:style-name="P13">DISPOSICIONES COMPLEMENTARIAS </text:p>
      <text:p text:style-name="P14"/>
      <text:p text:style-name="P2"><text:span text:style-name="T1"><text:s/>Artículo 4</text:span><text:span text:style-name="T39">5</text:span><text:span text:style-name="T1">.-</text:span><text:span text:style-name="T22"> Creación de Cargos.</text:span><text:span text:style-name="T1"> Créanse por esta ley los siguientes cargos: </text:span></text:p>
      <text:p text:style-name="P14"/>
      <text:p text:style-name="P14"><text:s/>a) un cargo de Director Provincial del Programa Provincial de Acompañamiento y Protección de Víctimas y Testigos;</text:p>
      <text:p text:style-name="P14">b) dos cargos de Subdirectores Provinciales </text:p>
      <text:p text:style-name="P2"><text:span text:style-name="T1"><text:s/>Facultase al Poder Ejecutivo a crear, a solicitud del Ministro de Justicia y Derechos Humanos y para </text:span><text:span text:style-name="T37">l</text:span><text:span text:style-name="T1">a puesta en funcionamiento del Programa los cargos de personal permanente, que fueran necesarios, con sus <text:s/>correspondientes partidas presupuestarias en el supuesto que no se encuentren disponibles. </text:span></text:p>
      <text:p text:style-name="P14"><text:s/>Anual y progresivamente, hasta la completa conformación de la planta de personal del Programa se incorporarán para su tratamiento legislativo, en la Ley de Presupuesto, los cargos necesarios para su funcionamiento. </text:p>
      <text:p text:style-name="P2"><text:span text:style-name="T1"><text:s/>La conformación de la planta funcional del programa se efectuará en forma gradual, en un plazo que no podrá <text:s/>exceder los </text:span><text:span text:style-name="T37">cuatro </text:span><text:span text:style-name="T1">(4) cuatro años desde la promulgación de la presente ley. </text:span></text:p>
      <text:p text:style-name="P14"/>
      <text:p text:style-name="P2"><text:soft-page-break/><text:span text:style-name="T1"><text:s/>Artículo 4</text:span><text:span text:style-name="T40">6</text:span><text:span text:style-name="T1">.- </text:span><text:span text:style-name="T22">Personal.</text:span><text:span text:style-name="T1"> El Ministro de Justicia y Derechos Humanos podrá incorporar al Programa Provincial de Acompañamiento y Protección de Víctimas y </text:span><text:span text:style-name="T1">Testigos a personal que se encuentre actualmente prestando funciones en alguno de los Poderes del Estado, entes descentralizados, empresas o sociedades del Estado, previo proceso de selección y conformidad de la autoridad superior que correspondiera y del propio agente. </text:span></text:p>
      <text:p text:style-name="P33"><text:span text:style-name="T34"><text:s/>El agente trasladado </text:span><text:span text:style-name="T35">ingresará al escalafón del Personal Civil de la Administración Pública Provincial considerando su antigüedad, nivel jerárquico y régimen previsional, de a cuerdo a las disposiciones que establezca la reglamentación. </text:span></text:p>
      <text:p text:style-name="P31"><text:span text:style-name="T35">Con relación a los agentes de las fuerzas de seguridad al servicio del programa, será aplicable el régimen remuneratorio, de carrera y jubilatorio correspondiente al personal policial.</text:span></text:p>
      <text:p text:style-name="P31"><text:span text:style-name="T22"/></text:p>
      <text:p text:style-name="P2"><text:span text:style-name="T1"><text:s/>Artículo 4</text:span><text:span text:style-name="T40">7</text:span><text:span text:style-name="T1">.- </text:span><text:span text:style-name="T22">Reglamentación</text:span><text:span text:style-name="T1">. El Ministro de Justicia y Derechos Humanos deberá dictar los reglamentos necesarios para la organización y funcionamiento de l</text:span><text:span text:style-name="T37">a</text:span><text:span text:style-name="T1"> Unidad Especial de Acompañamiento y Protección en el marco de las competencias establecidas por la presente Ley. Se <text:s/>establecerá además todas las estructuras que fueran necesarias para el funcionamiento de la Unidad Especial de Acompañamiento y Protección, fijando las condiciones de <text:s/>acceso, misiones y funciones correspondiente. </text:span></text:p>
      <text:p text:style-name="P14"/>
      <text:p text:style-name="P2"><text:span text:style-name="T1"><text:s/>Artículo 4</text:span><text:span text:style-name="T40">8</text:span><text:span text:style-name="T1">.- </text:span><text:span text:style-name="T22">Nombramiento.</text:span><text:span text:style-name="T1"> El Director Provincial del Programa Provincial de Acompañamiento y Protección de Víctimas y Testigos deberá ser nombrado en un plazo que no <text:s/>podrá exceder los doce </text:span><text:span text:style-name="T37">(12)</text:span><text:span text:style-name="T1"> meses desde la promulgación de esta ley. </text:span></text:p>
      <text:p text:style-name="P14"/>
      <text:p text:style-name="P2"><text:span text:style-name="T1">Artículo </text:span><text:span text:style-name="T40">49</text:span><text:span text:style-name="T1">.- </text:span><text:span text:style-name="T22">Cooperación.</text:span><text:span text:style-name="T1"> La autoridad de aplicación llevará adelante las gestiones pertinentes que posibiliten un <text:s/>marco de trabajo en conjunto con otras reparticiones del <text:s/>Estado Provincial y de las autoridades nacionales, en <text:s/>especial de los responsables de la aplicación de la Ley <text:s/>N° 25.764 -”Programa nacional de </text:span><text:soft-page-break/><text:span text:style-name="T1">protección a testigos e imputados”-. </text:span></text:p>
      <text:p text:style-name="P14"/>
      <text:p text:style-name="P2"><text:span text:style-name="T1"><text:s/>Artículo </text:span><text:span text:style-name="T37">5</text:span><text:span text:style-name="T40">0</text:span><text:span text:style-name="T1">.- </text:span><text:span text:style-name="T22">Control y seguimiento</text:span><text:span text:style-name="T1">. Créase en el <text:s/>ámbito de la Legislatura de la Provincia de Santa Fe la <text:s/>Comisión Bicameral para el seguimiento y control de la <text:s/>aplicación de la presente ley. </text:span></text:p>
      <text:p text:style-name="P2"><text:span text:style-name="T1"><text:s/>La Comisión estará integrada por miembros de la Cámara de Senadores y Diputados, estableciendo la reglamentación su composición, debiendo respetar la </text:span><text:span text:style-name="T1">representación equitativa de mayorías y minorías parlamentarias. </text:span></text:p>
      <text:p text:style-name="P14"><text:s/>Para el cumplimiento de sus objetivos la Comisión tendrá acceso a toda la información relacionada al programa y del fondo, que por la presente ley se crea su administración y destino, así como también a todos los actos administrativos <text:s/>dictados por los organismos involucrados en su aplicación <text:span text:style-name="T43">siempre que no se trate de datos o información referidas a las investigaciones en curso del Ministerio Público de la Acusación o que pudieran comprometer su estrategia de investigación y acusación, o el derecho a la intimidad, dignidad y seguridad de las personas beneficiarias del programa.</text:span> </text:p>
      <text:p text:style-name="P14"/>
      <text:p text:style-name="P2"><text:span text:style-name="T1"><text:s/>Artículo </text:span><text:span text:style-name="T37">5</text:span><text:span text:style-name="T40">1</text:span><text:span text:style-name="T1">.-La autoridad de aplicación podrá celebrar convenios con universidades públicas y privadas e institutos de formación nacionales e internacionales para cumplir con los objetivos de </text:span><text:span text:style-name="T43">l</text:span><text:span text:style-name="T1">a presente. </text:span></text:p>
      <text:p text:style-name="P14"/>
      <text:p text:style-name="P2"><text:span text:style-name="T1"><text:s/>Artículo 5</text:span><text:span text:style-name="T40">2</text:span><text:span text:style-name="T1">.- Autorízase al Poder Ejecutivo a realizar las adecuaciones presupuestarias que resulten necesarias para la implementación de la presente ley. </text:span></text:p>
      <text:p text:style-name="P14"/>
      <text:p text:style-name="P2"><text:span text:style-name="T1"><text:s/>Artículo 5</text:span><text:span text:style-name="T40">3</text:span><text:span text:style-name="T1">.- Comuníquese al Poder Ejecutivo. </text:span></text:p>
      <text:p text:style-name="P14"/>
      <text:p text:style-name="P22">SALA DE COMISIÓN: <text:s text:c="10"/>de septiembre d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1" svg:font-family="Ubuntu"/>
    <style:font-face style:name="Verdana" svg:font-family="Verdana, sans-serif"/>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3"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1"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2" fo:font-size="12pt" fo:font-weight="bold" style:font-size-asian="10.5pt" style:font-size-complex="12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frame draw:style-name="Mfr1" draw:name="gráficos1" text:anchor-type="char" svg:x="2.768cm" svg:y="-0.956cm" svg:width="8.414cm" svg:height="2.09cm" draw:z-index="17"><draw:image xlink:href="Pictures/10000000000003A8000000E5209C9F4C.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08:57:09</meta:creation-date>
    <meta:editing-duration>PT3H46M27S</meta:editing-duration>
    <meta:editing-cycles>21</meta:editing-cycles>
    <meta:generator>LibreOffice/4.0.5.2$Linux_x86 LibreOffice_project/5464147a081647a250913f19c0715bca595af2f</meta:generator>
    <dc:date>2015-10-01T11:02:07</dc:date>
    <meta:print-date>2015-10-01T10:55:23</meta:print-date>
    <meta:document-statistic meta:table-count="0" meta:image-count="1" meta:object-count="0" meta:page-count="18" meta:paragraph-count="160" meta:word-count="4557" meta:character-count="30472" meta:non-whitespace-character-count="25748"/>
    <meta:template xlink:type="simple" xlink:actuate="onRequest" xlink:title="Predeterminado" xlink:href="../../../../../.config/libreoffice/4/user/template/Predeterminado.ott" meta:date="2015-09-28T08:57:08"/>
  </office:meta>
</office:document-meta>
</file>